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ubrik1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Segoe UI Emoji" style:font-name-complex="Segoe UI Emoji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T11" style:parent-style-name="Standardstycketeckensnit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list-style-name="LFO3" style:family="paragraph"/>
    <style:style style:name="P18" style:parent-style-name="Normal" style:list-style-name="LFO3" style:family="paragraph"/>
    <style:style style:name="P19" style:parent-style-name="Normal" style:list-style-name="LFO3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4" style:family="paragraph"/>
    <style:style style:name="P22" style:parent-style-name="Normal" style:list-style-name="LFO4" style:family="paragraph"/>
    <style:style style:name="P23" style:parent-style-name="Normal" style:list-style-name="LFO4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5" style:family="paragraph"/>
    <style:style style:name="P26" style:parent-style-name="Normal" style:list-style-name="LFO5" style:family="paragraph"/>
    <style:style style:name="P27" style:parent-style-name="Normal" style:list-style-name="LFO5" style:family="paragraph"/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<text:span text:style-name="T2">🌱</text:span><text:s/>Policy för användning av kulturhistoriska och ekologiska fröer och växter i Gråbo Trädgård</text:h>
      <text:p text:style-name="P3"/>
      <text:p text:style-name="P4">Syfte</text:p>
      <text:p text:style-name="Normal">Gråbo Trädgård ska i sin odlingsverksamhet sträva efter att enbart använda<text:s/><text:span text:style-name="T5">kulturhistoriska och ekologiskt framställda fröer och<text:s/></text:span><text:span text:style-name="T6">växter</text:span>. Policyn ska säkerställa att odlingen bedrivs i linje med trädgårdens värdegrund, historiska sammanhang och ansvar för miljö, biologisk mångfald och kunskapsförmedling.</text:p>
      <text:p text:style-name="Normal"><draw:custom-shape svg:x="0in" svg:y="0in" svg:width="45.51042in" svg:height="0.00139in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P7">Kulturhistoriskt ansvar</text:p>
      <text:p text:style-name="Normal">Gråbo Trädgård verkar i ett kulturhistoriskt sammanhang där odlingen är en del av vårt gemensamma kulturarv. Genom att använda äldre, traditionella sorter:</text:p>
      <text:list text:style-name="LFO1" text:continue-numbering="true">
        <text:list-item>
          <text:p text:style-name="P8">bevaras genetisk mångfald som annars riskerar att gå förlorad</text:p>
        </text:list-item>
        <text:list-item>
          <text:p text:style-name="P9">synliggörs historiska odlingsmetoder och smaker</text:p>
        </text:list-item>
        <text:list-item>
          <text:p text:style-name="P10">skapas en levande koppling mellan dåtidens och nutidens trädgårdskultur</text:p>
        </text:list-item>
      </text:list>
      <text:p text:style-name="Normal">Odlingen ska fungera som ett<text:s/><text:span text:style-name="T11">levande kulturarv</text:span>, inte enbart som produktion av grödor.</text:p>
      <text:p text:style-name="Normal"><draw:custom-shape svg:x="0in" svg:y="0in" svg:width="45.51042in" svg:height="0.00139in" draw:id="id1" draw:style-name="a1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P12">Ekologisk och miljömässig hållbarhet</text:p>
      <text:p text:style-name="Normal">Ekologiska fröer och växter bidrar till:</text:p>
      <text:list text:style-name="LFO2" text:continue-numbering="true">
        <text:list-item>
          <text:p text:style-name="P13">minskad användning av kemiska bekämpningsmedel och konstgödsel</text:p>
        </text:list-item>
        <text:list-item>
          <text:p text:style-name="P14">friskare jordar och starkare ekosystem</text:p>
        </text:list-item>
        <text:list-item>
          <text:p text:style-name="P15">skydd av pollinerare och nyttodjur</text:p>
        </text:list-item>
      </text:list>
      <text:p text:style-name="Normal">Genom att välja ekologiskt tar Gråbo Trädgård ansvar för både den lokala miljön och det globala odlingssystemet.</text:p>
      <text:p text:style-name="Normal"><draw:custom-shape svg:x="0in" svg:y="0in" svg:width="45.51042in" svg:height="0.00139in" draw:id="id2" draw:style-name="a2" draw:name="Horizontal Line 33" text:anchor-type="as-char"><svg:title/><svg:desc/><draw:enhanced-geometry draw:type="non-primitive" svg:viewBox="0 0 21600 21600" draw:enhanced-path="M 0 0 L 21600 0 21600 21600 0 21600 Z N"/></draw:custom-shape></text:p>
      <text:p text:style-name="P16">Biologisk mångfald och resiliens</text:p>
      <text:p text:style-name="Normal">Kulturhistoriska sorter är<text:s/>ofta:</text:p>
      <text:list text:style-name="LFO3" text:continue-numbering="true">
        <text:list-item>
          <text:p text:style-name="P17">mer genetiskt varierade</text:p>
        </text:list-item>
        <text:list-item>
          <text:p text:style-name="P18">bättre anpassade till lokala klimatförhållanden</text:p>
        </text:list-item>
        <text:list-item>
          <text:p text:style-name="P19">tåligare mot sjukdomar och variationer i väder</text:p>
        </text:list-item>
      </text:list>
      <text:p text:style-name="Normal">Detta stärker trädgårdens långsiktiga motståndskraft och minskar beroendet av externa insatsmedel.</text:p>
      <text:soft-page-break/>
      <text:p text:style-name="Normal"><draw:custom-shape svg:x="0in" svg:y="0in" svg:width="45.51042in" svg:height="0.00139in" draw:id="id3" draw:style-name="a3" draw:name="Horizontal Line 34" text:anchor-type="as-char"><svg:title/><svg:desc/><draw:enhanced-geometry draw:type="non-primitive" svg:viewBox="0 0 21600 21600" draw:enhanced-path="M 0 0 L 21600 0 21600 21600 0 21600 Z N"/></draw:custom-shape></text:p>
      <text:p text:style-name="P20">Kunskap, pedagogik och förebild</text:p>
      <text:p text:style-name="Normal">Gråbo Trädgård ska vara en plats för lärande och inspiration. Genom att konsekvent använda kulturhistoriska och ekologiska fröer:</text:p>
      <text:list text:style-name="LFO4" text:continue-numbering="true">
        <text:list-item>
          <text:p text:style-name="P21">ges besökare och deltagare kunskap om hållbar odling</text:p>
        </text:list-item>
        <text:list-item>
          <text:p text:style-name="P22">skapas förståelse för fröernas historia och betydelse</text:p>
        </text:list-item>
        <text:list-item>
          <text:p text:style-name="P23">fungerar trädgården som en god förebild för framtida odling</text:p>
        </text:list-item>
      </text:list>
      <text:p text:style-name="Normal"><draw:custom-shape svg:x="0in" svg:y="0in" svg:width="45.51042in" svg:height="0.00139in" draw:id="id4" draw:style-name="a4" draw:name="Horizontal Line 35" text:anchor-type="as-char"><svg:title/><svg:desc/><draw:enhanced-geometry draw:type="non-primitive" svg:viewBox="0 0 21600 21600" draw:enhanced-path="M 0 0 L 21600 0 21600 21600 0 21600 Z N"/></draw:custom-shape></text:p>
      <text:p text:style-name="P24">Ställningstagande</text:p>
      <text:p text:style-name="Normal">Gråbo Trädgård tar med denna policy ställning för:</text:p>
      <text:list text:style-name="LFO5" text:continue-numbering="true">
        <text:list-item>
          <text:p text:style-name="P25">långsiktigt bevarande av odlingskultur</text:p>
        </text:list-item>
        <text:list-item>
          <text:p text:style-name="P26">ekologiskt ansvarstagande</text:p>
        </text:list-item>
        <text:list-item>
          <text:p text:style-name="P27">respekt för naturens och historiens samspel</text:p>
        </text:list-item>
      </text:list>
      <text:p text:style-name="Normal">Avsteg från policyn ska<text:s/>endast ske vid särskilda pedagogiska eller praktiska skäl och dokumenteras.</text:p>
      <text:p text:style-name="Normal"/>
      <text:p text:style-name="Normal">Policyn antagen vid årsmöte 2026-03-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Sidhuvud"/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fia Tungfeldt</meta:initial-creator>
    <dc:creator>Sofia Tungfeldt</dc:creator>
    <meta:creation-date>2026-02-18T20:45:00Z</meta:creation-date>
    <dc:date>2026-03-26T21:10:00Z</dc:date>
    <meta:template xlink:href="Normal" xlink:type="simple"/>
    <meta:editing-cycles>3</meta:editing-cycles>
    <meta:editing-duration>PT25800S</meta:editing-duration>
    <meta:document-statistic meta:page-count="2" meta:paragraph-count="4" meta:word-count="337" meta:character-count="2120" meta:row-count="14" meta:non-whitespace-character-count="1787"/>
  </office:meta>
</office:document-meta>
</file>